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co-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ernheze,</text:p>
            <text:p text:style-name="al">Gelet op de (Aanpassingswet) Wet normalisering rechtspositie ambtenaren,</text:p>
            <text:p text:style-name="al">Gelet op de bevoegdheid van het college van burgemeester en wethouders om de loco-gemeentesecretaris aan te wijzen op grond van artikel 106 Gemeent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 </text:p>
            <text:p text:style-name="al">Mevrouw H. Steneker, domeinmanager Interne Dienstverlener aan te wijzen als loco-gemeentesecretaris van de gemeente Bernheze.</text:p>
            <text:p text:style-name="al"> </text:p>
            <text:p text:style-name="al">Deze aanwijzing gaat in op 15 april 2021.</text:p>
            <text:p text:style-name="al"> </text:p>
            <text:p text:style-name="al">Dit besluit wordt bekend gemaakt op de wettelijk voorgeschreven wijze.</text:p>
            <text:list text:style-name="id1-3-2-2-1-8">
              <text:list-item text:style-override="id1-3-2-2-1-8-1">
                <text:number/>
                <text:p text:style-name="al"/>
              </text:list-item>
            </text:list>
            <text:p text:style-name="al"/>
            <text:p text:style-name="al">Aldus besloten door het College van Burgemeester en Wethouders van Bernheze</text:p>
            <text:p text:style-name="al">d.d. 13 april 2021.</text:p>
            <text:p text:style-name="al"/>
            <text:p text:style-name="al"> Secretaris,      Burgemeester,</text:p>
            <text:p text:style-name="al"/>
            <text:p text:style-name="al">Peggy Hurkmans     Marieke Moorma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900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Bestuur | Organisatie en beleid</meta:user-defined>
    <meta:user-defined meta:name="DC.source">artikel 106 van de Gemeentewet]|[1.0:c:BWBR0005416&amp;artikel=106&amp;g=2021-01-01</meta:user-defined>
    <meta:user-defined meta:name="DCTERMS.alternative">Aanwijzingsbesluit locosectretaris</meta:user-defined>
    <dc:language>nl</dc:language>
    <meta:user-defined meta:name="OVERHEID.Gemeente/DC.spatial">Bernheze</meta:user-defined>
    <meta:user-defined meta:name="DC.title">Aanwijzingsbesluit loco-gemeentesecretari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04</meta:user-defined>
    <meta:user-defined meta:name="OVERHEIDop.betreftRegeling">CVDR657322_1</meta:user-defined>
    <meta:user-defined meta:name="OVERHEIDop.GmbID/DC.identifier">gmb-2021-139004</meta:user-defined>
    <meta:user-defined meta:name="xs:date/OVERHEIDop.startdatum">2021-04-15</meta:user-defined>
    <meta:user-defined meta:name="OVERHEIDop.versieInformatie"/>
  </office:meta>
</office:document-meta>
</file>