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winkel, het plaatsen van vlaggenmasten en aanbrengen van reclame - Kwakelkade 10 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K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akelkade 10 E Alkmaar</text:span>: het bouwen van een winkel, het plaatsen van vlaggenmasten en aanbrengen van reclame </text:p>
            <text:p text:style-name="common-al">Datum ontvangst: 23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0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K10</meta:user-defined>
    <dc:language>nl</dc:language>
    <meta:user-defined meta:name="OVERHEID.EPSG28992/DC.spatial">111943.015 516529.026</meta:user-defined>
    <meta:user-defined meta:name="DC.title">Gemeente Alkmaar - aanvraag omgevingsvergunning - bouwen van een winkel, het plaatsen van vlaggenmasten en aanbrengen van reclame - Kwakelkade 10 E, Alkmaar</meta:user-defined>
    <meta:user-defined meta:name="OVERHEID.PostcodeHuisnummer/OVERHEIDop.postcodeHuisnummer">1823CK 10</meta:user-defined>
    <meta:user-defined meta:name="OVERHEIDop.straatnaam">Kwakelkade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02</meta:user-defined>
    <meta:user-defined meta:name="OVERHEIDop.GmbID/DC.identifier">gmb-2021-139002</meta:user-defined>
    <meta:user-defined meta:name="OVERHEIDop.versieInformatie"/>
  </office:meta>
</office:document-meta>
</file>