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laar 22 te Veghel</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op locatie Gagellaar 22 te Veghel. De aanvraag is geregistreerd onder zaaknummer OV-2021-0384.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0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82 403610</meta:user-defined>
    <meta:user-defined meta:name="DC.title">Kennisgeving ontvangst aanvraag omgevingsvergunning Gagellaar 22 te Veghel</meta:user-defined>
    <meta:user-defined meta:name="OVERHEID.PostcodeHuisnummer/OVERHEIDop.postcodeHuisnummer">5467JG 22</meta:user-defined>
    <meta:user-defined meta:name="OVERHEIDop.straatnaam">Gagellaar</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139000</meta:user-defined>
    <meta:user-defined meta:name="OVERHEIDop.GmbID/DC.identifier">gmb-2021-139000</meta:user-defined>
    <meta:user-defined meta:name="OVERHEIDop.versieInformatie"/>
  </office:meta>
</office:document-meta>
</file>