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anbouw en zonnepanelen en een (huismodel) windturbine - Maclaine Pont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HJ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claine Pontstraat 3 Alkmaar</text:span>: het plaatsen van een aanbouw en zonnepanelen en een (huismodel) windturbine</text:p>
            <text:p text:style-name="common-al"> Datum ontvangst: 23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99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HJ3</meta:user-defined>
    <dc:language>nl</dc:language>
    <meta:user-defined meta:name="OVERHEID.EPSG28992/DC.spatial">111018.548 515348.095</meta:user-defined>
    <meta:user-defined meta:name="DC.title">Gemeente Alkmaar - aanvraag omgevingsvergunning - plaatsen van een aanbouw en zonnepanelen en een (huismodel) windturbine - Maclaine Pontstraat 3, Alkmaar</meta:user-defined>
    <meta:user-defined meta:name="OVERHEID.PostcodeHuisnummer/OVERHEIDop.postcodeHuisnummer">1814HJ 3</meta:user-defined>
    <meta:user-defined meta:name="OVERHEIDop.straatnaam">Maclaine Pontstraat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95</meta:user-defined>
    <meta:user-defined meta:name="OVERHEIDop.GmbID/DC.identifier">gmb-2021-138995</meta:user-defined>
    <meta:user-defined meta:name="OVERHEIDop.versieInformatie"/>
  </office:meta>
</office:document-meta>
</file>