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chuifpui in de zijmuur van de woning - Saskerstraat 124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CT1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skerstraat 124 Koedijk</text:span>: het plaatsen van een schuifpui in de zijmuur van de woning </text:p>
            <text:p text:style-name="common-al">Datum ontvangst: 23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99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9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9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CT124</meta:user-defined>
    <dc:language>nl</dc:language>
    <meta:user-defined meta:name="OVERHEID.EPSG28992/DC.spatial">112264.778 520583.825</meta:user-defined>
    <meta:user-defined meta:name="DC.title">Gemeente Alkmaar - aanvraag omgevingsvergunning - plaatsen van een schuifpui in de zijmuur van de woning - Saskerstraat 124, Koedijk</meta:user-defined>
    <meta:user-defined meta:name="OVERHEID.PostcodeHuisnummer/OVERHEIDop.postcodeHuisnummer">1831CT 124</meta:user-defined>
    <meta:user-defined meta:name="OVERHEIDop.straatnaam">Saskerstraat</meta:user-defined>
    <meta:user-defined meta:name="OVERHEIDop.woonplaats">Koed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93</meta:user-defined>
    <meta:user-defined meta:name="OVERHEIDop.GmbID/DC.identifier">gmb-2021-138993</meta:user-defined>
    <meta:user-defined meta:name="OVERHEIDop.versieInformatie"/>
  </office:meta>
</office:document-meta>
</file>