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324 verlenging beslistermijn (verz. 21-04-2021) Boerhaavestraat 59 naar Kapteyn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Ter plaatse van de Boerhaavestraat 59 2984 GA Ridderkerk naar appartementengebouw aan de Kapteynstraat 18 2984 GW Ridderkerk (R210311324), voor het plaatsen van een voetgangersbrug in nieuwbouwplan Waterrijk (verz. 21-04-2021).</text:p>
            <text:p text:style-name="common-al">De beslistermijn wordt verlengd omdat meer tijd nodig is om de aanvraag te beoordelen. </text:p>
            <text:p text:style-name="common-al">Door dit besluit is de nieuwe uiterste beslisdatum 16-06-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899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9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9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324</meta:user-defined>
    <meta:user-defined meta:name="DCTERMS.abstract">Ter plaatse van de Boerhaavestraat 59 naar appartementengebouw aan de Kapteynstraat 18, plaatsen voetgangersbrug in nieuwbouwplan Waterrijk  </meta:user-defined>
    <dc:language>nl</dc:language>
    <meta:user-defined meta:name="OVERHEID.EPSG28992/DC.spatial">101519.402 431503.396</meta:user-defined>
    <meta:user-defined meta:name="OVERHEID.EPSG28992/DC.spatial">101459.559 431462.748</meta:user-defined>
    <meta:user-defined meta:name="DC.title">Omgevingsvergunning R210311324 verlenging beslistermijn (verz. 21-04-2021) Boerhaavestraat 59 naar Kapteynstraat 18</meta:user-defined>
    <meta:user-defined meta:name="OVERHEID.PostcodeHuisnummer/OVERHEIDop.postcodeHuisnummer">2984GA 59</meta:user-defined>
    <meta:user-defined meta:name="OVERHEID.PostcodeHuisnummer/OVERHEIDop.postcodeHuisnummer">2984GW 16</meta:user-defined>
    <meta:user-defined meta:name="OVERHEIDop.straatnaam">Boerhaavestraat</meta:user-defined>
    <meta:user-defined meta:name="OVERHEIDop.straatnaam">Kapteynstraat</meta:user-defined>
    <meta:user-defined meta:name="OVERHEIDop.woonplaats">Ridderkerk</meta:user-defined>
    <meta:user-defined meta:name="OVERHEIDop.woonplaats">Ridderkerk</meta:user-defined>
    <meta:user-defined meta:name="DCTERMS.W3CDTF/DCTERMS.available">2021-05-06</meta:user-defined>
    <meta:user-defined meta:name="DCTERMS.W3CDTF/OVERHEIDop.jaargang">2021</meta:user-defined>
    <meta:user-defined meta:name="OVERHEIDop.publicationIssue">138990</meta:user-defined>
    <meta:user-defined meta:name="OVERHEIDop.GmbID/DC.identifier">gmb-2021-138990</meta:user-defined>
    <meta:user-defined meta:name="OVERHEIDop.versieInformatie"/>
  </office:meta>
</office:document-meta>
</file>