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Kerspel 13 in Vorden, het plaatsen van een schutt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ingediend voor een omgevingsvergunning. De aanvraag is geregistreerd onder kenmerk 18766790. De aanvraag gaat over het plaatsen van een schutting en het aanleggen van een uitrit aan de het Kerspel 13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8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8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8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99.01 458373.29</meta:user-defined>
    <meta:user-defined meta:name="OVERHEID.EPSG28992/DC.spatial">217905.59 458366.23</meta:user-defined>
    <meta:user-defined meta:name="DC.title">omgevingsvergunning: het Kerspel 13 in Vorden, het plaatsen van een schutting en het aanleggen van een uitrit</meta:user-defined>
    <meta:user-defined meta:name="OVERHEID.PostcodeHuisnummer/OVERHEIDop.postcodeHuisnummer">7251CT 13</meta:user-defined>
    <meta:user-defined meta:name="OVERHEID.PostcodeHuisnummer/OVERHEIDop.postcodeHuisnummer">7251CT 13</meta:user-defined>
    <meta:user-defined meta:name="OVERHEIDop.straatnaam">het Kerspel</meta:user-defined>
    <meta:user-defined meta:name="OVERHEIDop.straatnaam">het Kerspel</meta:user-defined>
    <meta:user-defined meta:name="OVERHEIDop.woonplaats">Vorden</meta:user-defined>
    <meta:user-defined meta:name="OVERHEIDop.woonplaats">Vorden</meta:user-defined>
    <meta:user-defined meta:name="DCTERMS.W3CDTF/DCTERMS.available">2021-05-05</meta:user-defined>
    <meta:user-defined meta:name="DCTERMS.W3CDTF/OVERHEIDop.jaargang">2021</meta:user-defined>
    <meta:user-defined meta:name="OVERHEIDop.publicationIssue">138988</meta:user-defined>
    <meta:user-defined meta:name="OVERHEIDop.GmbID/DC.identifier">gmb-2021-138988</meta:user-defined>
    <meta:user-defined meta:name="OVERHEIDop.versieInformatie"/>
  </office:meta>
</office:document-meta>
</file>