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01 verlenging beslistermijn (verz. 27-04-2021) Prins Bernhard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Prins Bernhardstraat 61 2983 SL Ridderkerk (R210311301), voor het bouwen van een schuur met overkapping op de erfgrens (verz. 27-04-2021).</text:p>
            <text:p text:style-name="common-al">De beslistermijn wordt verlengd omdat meer tijd nodig is om de aanvraag te beoordelen. </text:p>
            <text:p text:style-name="common-al">Door dit besluit is de nieuwe uiterste beslisdatum 10-06-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9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01</meta:user-defined>
    <meta:user-defined meta:name="DCTERMS.abstract">Prins Bernhardstraat 61, bouwen schuur met overkapping op de erfgrens   </meta:user-defined>
    <dc:language>nl</dc:language>
    <meta:user-defined meta:name="OVERHEID.EPSG28992/DC.spatial">101410 433446</meta:user-defined>
    <meta:user-defined meta:name="DC.title">Omgevingsvergunning R210311301 verlenging beslistermijn (verz. 27-04-2021) Prins Bernhardstraat 61</meta:user-defined>
    <meta:user-defined meta:name="OVERHEID.PostcodeHuisnummer/OVERHEIDop.postcodeHuisnummer">2983SL 61</meta:user-defined>
    <meta:user-defined meta:name="OVERHEIDop.straatnaam">Prins Bernhardstraat</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8987</meta:user-defined>
    <meta:user-defined meta:name="OVERHEIDop.GmbID/DC.identifier">gmb-2021-138987</meta:user-defined>
    <meta:user-defined meta:name="OVERHEIDop.versieInformatie"/>
  </office:meta>
</office:document-meta>
</file>