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tijdelijk realiseren van een bouwplaatsinrichting tbv een nieuwbouwproject - Kadastrale Sectie A, perceelnummer 6072 Alkmaar (Jaagpad Oos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1CH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le Sectie A, perceelnummer 6072 Alkmaar (Jaagpad Oost)</text:span>: het tijdelijk realiseren van een bouwplaatsinrichting tbv een nieuwbouwproject </text:p>
            <text:p text:style-name="common-al">Datum ontvangst: 23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98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8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98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1CH</meta:user-defined>
    <dc:language>nl</dc:language>
    <meta:user-defined meta:name="OVERHEID.EPSG28992/DC.spatial">111633.175 516593.456</meta:user-defined>
    <meta:user-defined meta:name="DC.title">Gemeente Alkmaar - aanvraag omgevingsvergunning - tijdelijk realiseren van een bouwplaatsinrichting tbv een nieuwbouwproject - Kadastrale Sectie A, perceelnummer 6072 Alkmaar (Jaagpad Oost)</meta:user-defined>
    <meta:user-defined meta:name="OVERHEID.PostcodeHuisnummer/OVERHEIDop.postcodeHuisnummer">1815AG 8</meta:user-defined>
    <meta:user-defined meta:name="OVERHEIDop.straatnaam">Mallegatsplein</meta:user-defined>
    <meta:user-defined meta:name="OVERHEIDop.woonplaats">Alkmaar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985</meta:user-defined>
    <meta:user-defined meta:name="OVERHEIDop.GmbID/DC.identifier">gmb-2021-138985</meta:user-defined>
    <meta:user-defined meta:name="OVERHEIDop.versieInformatie"/>
  </office:meta>
</office:document-meta>
</file>