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6 in Valkenswaard</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een omgevingsvergunning op locatie Dorpsstraat 46 in Valkenswaard. De aanvraag is geregistreerd onder zaaknummer OV 21142. Het betreft een aanvraag voor afbreken huidig bouwwerk en realiseren 2 woningen me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9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2 aangevraagd voor het afbreken huidig bouwwerk en realiseren 2 woningen op de locatie Dorpsstraat 46 in Valkenswaard</meta:user-defined>
    <dc:language>nl</dc:language>
    <meta:user-defined meta:name="OVERHEID.EPSG28992/DC.spatial">158667.05 367559.84</meta:user-defined>
    <meta:user-defined meta:name="DC.title">Aanvraag omgevingsvergunning Dorpsstraat 46 in Valkenswaard</meta:user-defined>
    <meta:user-defined meta:name="OVERHEID.PostcodeHuisnummer/OVERHEIDop.postcodeHuisnummer">5556VL 46</meta:user-defined>
    <meta:user-defined meta:name="OVERHEIDop.straatnaam">Dorpsstraat</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980</meta:user-defined>
    <meta:user-defined meta:name="OVERHEIDop.GmbID/DC.identifier">gmb-2021-138980</meta:user-defined>
    <meta:user-defined meta:name="OVERHEIDop.versieInformatie"/>
  </office:meta>
</office:document-meta>
</file>