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nieuwe HVAC installatie (milieuneutraal), Blijhamsterweg 102, 9672 XA W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04/2021, plaatsen nieuwe HVAC installatie (milieuneutraal), Blijhamsterweg 102, 9672 XA W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6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894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4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4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6190 572946</meta:user-defined>
    <meta:user-defined meta:name="DC.title">Gemeente Oldambt, ingediende aanvraag omgevingsvergunning, plaatsen nieuwe HVAC installatie (milieuneutraal), Blijhamsterweg 102, 9672 XA Wnschoten</meta:user-defined>
    <meta:user-defined meta:name="OVERHEID.PostcodeHuisnummer/OVERHEIDop.postcodeHuisnummer">9672XA 102</meta:user-defined>
    <meta:user-defined meta:name="OVERHEIDop.straatnaam">Blijhamsterweg</meta:user-defined>
    <meta:user-defined meta:name="OVERHEIDop.woonplaats">Winschot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8949</meta:user-defined>
    <meta:user-defined meta:name="OVERHEIDop.GmbID/DC.identifier">gmb-2021-138949</meta:user-defined>
    <meta:user-defined meta:name="OVERHEIDop.versieInformatie"/>
  </office:meta>
</office:document-meta>
</file>