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Marga Klompé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Marga Klompélaan 25, het plaatsen van een scootersafe, wabonummer 824124, ontvangen 15 april 2021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894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73.256 483059.465</meta:user-defined>
    <meta:user-defined meta:name="DC.title">Verdagen beslistermijn omgevingsvergunning Marga Klompélaan 25</meta:user-defined>
    <meta:user-defined meta:name="OVERHEID.PostcodeHuisnummer/OVERHEIDop.postcodeHuisnummer">2104TB 25</meta:user-defined>
    <meta:user-defined meta:name="OVERHEIDop.straatnaam">Marga Klompélaan</meta:user-defined>
    <meta:user-defined meta:name="OVERHEIDop.woonplaats">Heemst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48</meta:user-defined>
    <meta:user-defined meta:name="OVERHEIDop.GmbID/DC.identifier">gmb-2021-138948</meta:user-defined>
    <meta:user-defined meta:name="OVERHEIDop.versieInformatie"/>
  </office:meta>
</office:document-meta>
</file>