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int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nterlaan 3, het plaatsen van een dakkapel op het voorgeveldakvlak, wabonummer 701463, ontvangen 9 oktober 2020, reguliere procedure, deze aanvraag omgevingsvergunning is ingetrokken, besluit verzonden 29 april 2021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89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18.256 484052.667</meta:user-defined>
    <meta:user-defined meta:name="DC.title">Ingetrokken aanvraag omgevingsvergunning Winterlaan 3</meta:user-defined>
    <meta:user-defined meta:name="OVERHEID.PostcodeHuisnummer/OVERHEIDop.postcodeHuisnummer">2103SV 3</meta:user-defined>
    <meta:user-defined meta:name="OVERHEIDop.straatnaam">Winterlaan</meta:user-defined>
    <meta:user-defined meta:name="OVERHEIDop.woonplaats">Heemst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41</meta:user-defined>
    <meta:user-defined meta:name="OVERHEIDop.GmbID/DC.identifier">gmb-2021-138941</meta:user-defined>
    <meta:user-defined meta:name="OVERHEIDop.versieInformatie"/>
  </office:meta>
</office:document-meta>
</file>