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dert Hobbemastraat 6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dert Hobbemastraat 64, 9601JL, een muur verwijderen en steunbalk plaatsen voor het realiseren van een open keuken, 1 mei 2021.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93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98.085 576470.556</meta:user-defined>
    <meta:user-defined meta:name="DC.title">Meindert Hobbemastraat 64 Hoogezand aanvraag omgevingsvergunning</meta:user-defined>
    <meta:user-defined meta:name="OVERHEID.PostcodeHuisnummer/OVERHEIDop.postcodeHuisnummer">9601JL 64</meta:user-defined>
    <meta:user-defined meta:name="OVERHEIDop.straatnaam">Meindert Hobbemastraat</meta:user-defined>
    <meta:user-defined meta:name="OVERHEIDop.woonplaats">Hoogez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38</meta:user-defined>
    <meta:user-defined meta:name="OVERHEIDop.GmbID/DC.identifier">gmb-2021-138938</meta:user-defined>
    <meta:user-defined meta:name="OVERHEIDop.versieInformatie"/>
  </office:meta>
</office:document-meta>
</file>