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2 padelbanen Tetterodeweg 1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/2021 hebben we een aanvraag omgevingsvergunning voor het realiseren van 2 padelbanen tussen de huidige 3 banen en de voorgevel op de voormalige tennisbanen op Tetterodeweg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14 489645</meta:user-defined>
    <meta:user-defined meta:name="DC.title">Aanvraag omgevingsvergunning aanleggen 2 padelbanen Tetterodeweg 15 Overveen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93</meta:user-defined>
    <meta:user-defined meta:name="OVERHEIDop.GmbID/DC.identifier">gmb-2021-13893</meta:user-defined>
    <meta:user-defined meta:name="OVERHEIDop.versieInformatie"/>
  </office:meta>
</office:document-meta>
</file>