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het creëren van een theetuin (strijdig gebruik bestemmingsplan) - De Boppeste 34, 9221SG Rottev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het creëren van een theetuin (strijdig gebruik bestemmingsplan)</text:p>
            <text:p text:style-name="common-al">Locatie: De Boppeste 34, 9221SG Rottevalle</text:p>
            <text:p text:style-name="last-al">De beslistermijn wordt verlengd met 6 weken. Door dit besluit is de nieuwe uiterste beslisdatum: 12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38910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91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91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, het creëren van een theetuin (strijdig gebruik bestemmingsplan), De Boppeste 34, 9221SG Rottevalle</meta:user-defined>
    <dc:language>nl</dc:language>
    <meta:user-defined meta:name="OVERHEID.EPSG28992/DC.spatial">203548.1 572505.63</meta:user-defined>
    <meta:user-defined meta:name="DC.title">Gemeente Smallingerland - kennisgeving verlenging beslistermijn omgevingsvergunning - het creëren van een theetuin (strijdig gebruik bestemmingsplan) - De Boppeste 34, 9221SG Rottevalle</meta:user-defined>
    <meta:user-defined meta:name="OVERHEID.PostcodeHuisnummer/OVERHEIDop.postcodeHuisnummer">9221SG 34</meta:user-defined>
    <meta:user-defined meta:name="OVERHEIDop.straatnaam">De Boppeste</meta:user-defined>
    <meta:user-defined meta:name="OVERHEIDop.woonplaats">Rottevalle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910</meta:user-defined>
    <meta:user-defined meta:name="OVERHEIDop.GmbID/DC.identifier">gmb-2021-138910</meta:user-defined>
    <meta:user-defined meta:name="OVERHEIDop.versieInformatie"/>
  </office:meta>
</office:document-meta>
</file>