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hododendro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hododendronplein 1, het uitbreiden van het woonhuis, wabonummer 828526, ontvangen 23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9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6 486139</meta:user-defined>
    <meta:user-defined meta:name="DC.title">Aanvraag omgevingsvergunning Rhododendronplein 1</meta:user-defined>
    <meta:user-defined meta:name="OVERHEID.PostcodeHuisnummer/OVERHEIDop.postcodeHuisnummer">2106BD 1</meta:user-defined>
    <meta:user-defined meta:name="OVERHEIDop.straatnaam">Rhododendronplei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09</meta:user-defined>
    <meta:user-defined meta:name="OVERHEIDop.GmbID/DC.identifier">gmb-2021-138909</meta:user-defined>
    <meta:user-defined meta:name="OVERHEIDop.versieInformatie"/>
  </office:meta>
</office:document-meta>
</file>