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Reulver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om de beslistermijn voor de aanvraag met zaaknummer V-2021-1194 voor een omgevingsvergunning : het plaatsen van een aanbouw, op locatie De Reulver 9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90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31 468161</meta:user-defined>
    <meta:user-defined meta:name="DC.title">Kennisgeving verlenging beslistermijn omgevingsvergunning  De Reulver 95</meta:user-defined>
    <meta:user-defined meta:name="OVERHEID.PostcodeHuisnummer/OVERHEIDop.postcodeHuisnummer">7544RT 95</meta:user-defined>
    <meta:user-defined meta:name="OVERHEIDop.straatnaam">De Reulver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8903</meta:user-defined>
    <meta:user-defined meta:name="OVERHEIDop.GmbID/DC.identifier">gmb-2021-138903</meta:user-defined>
    <meta:user-defined meta:name="OVERHEIDop.versieInformatie"/>
  </office:meta>
</office:document-meta>
</file>