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.W. van Puttestraat 77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1 heeft de gemeente een aanvraag ontvangen voor een omgevingsvergunning op locatie J.W. van Puttestraat 77 in Ameide. De aanvraag is geregistreerd onder zaaknummer OV-2021-0211. De aanvraag betreft het wijzigen van materiaal van de zij- en achtergevel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889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01 441142</meta:user-defined>
    <meta:user-defined meta:name="DC.title">Kennisgeving ontvangst aanvraag omgevingsvergunning, J.W. van Puttestraat 77 in Ameide</meta:user-defined>
    <meta:user-defined meta:name="OVERHEID.PostcodeHuisnummer/OVERHEIDop.postcodeHuisnummer">4233EK 83</meta:user-defined>
    <meta:user-defined meta:name="OVERHEIDop.straatnaam">J.W. van Puttestraat</meta:user-defined>
    <meta:user-defined meta:name="OVERHEIDop.woonplaats">Amei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96</meta:user-defined>
    <meta:user-defined meta:name="OVERHEIDop.GmbID/DC.identifier">gmb-2021-138896</meta:user-defined>
    <meta:user-defined meta:name="OVERHEIDop.versieInformatie"/>
  </office:meta>
</office:document-meta>
</file>