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525 aangevraagd, Anjer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Anjerstraat 2 2981 BA Ridderkerk (R210311525), voor het plaatsen van een luchtbehandelingskasten en roosters in de gevel van een kerkgebouw (29-04-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3888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88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88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525</meta:user-defined>
    <meta:user-defined meta:name="DCTERMS.abstract">Anjerstraat 2, plaatsen luchtbehandelingskasten en roosters in de gevel van een kerkgebouw </meta:user-defined>
    <dc:language>nl</dc:language>
    <meta:user-defined meta:name="OVERHEID.EPSG28992/DC.spatial">100246 431210</meta:user-defined>
    <meta:user-defined meta:name="DC.title">Omgevingsvergunning R210311525 aangevraagd, Anjerstraat 2</meta:user-defined>
    <meta:user-defined meta:name="OVERHEID.PostcodeHuisnummer/OVERHEIDop.postcodeHuisnummer">2981BA 2</meta:user-defined>
    <meta:user-defined meta:name="OVERHEIDop.straatnaam">Anjerstraat</meta:user-defined>
    <meta:user-defined meta:name="OVERHEIDop.woonplaats">Ridderkerk</meta:user-defined>
    <meta:user-defined meta:name="DCTERMS.W3CDTF/DCTERMS.available">2021-05-06</meta:user-defined>
    <meta:user-defined meta:name="DCTERMS.W3CDTF/OVERHEIDop.jaargang">2021</meta:user-defined>
    <meta:user-defined meta:name="OVERHEIDop.publicationIssue">138882</meta:user-defined>
    <meta:user-defined meta:name="OVERHEIDop.GmbID/DC.identifier">gmb-2021-138882</meta:user-defined>
    <meta:user-defined meta:name="OVERHEIDop.versieInformatie"/>
  </office:meta>
</office:document-meta>
</file>