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516 aangevraagd, Watermolen 1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Watermolen 125 2986 EW Ridderkerk (R210311516), voor het realiseren van een aanbouw aan de achtergevel en aanbrengen gevelkozijn in de zijgevel (27-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887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7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7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516</meta:user-defined>
    <meta:user-defined meta:name="DCTERMS.abstract">Watermolen 125, realiseren aanbouw aan de achtergevel en aanbrengen gevelkozijn in de zijgevel  </meta:user-defined>
    <dc:language>nl</dc:language>
    <meta:user-defined meta:name="OVERHEID.EPSG28992/DC.spatial">101691 430675</meta:user-defined>
    <meta:user-defined meta:name="DC.title">Omgevingsvergunning R210311516 aangevraagd, Watermolen 125</meta:user-defined>
    <meta:user-defined meta:name="OVERHEID.PostcodeHuisnummer/OVERHEIDop.postcodeHuisnummer">2986EW 125</meta:user-defined>
    <meta:user-defined meta:name="OVERHEIDop.straatnaam">Watermolen</meta:user-defined>
    <meta:user-defined meta:name="OVERHEIDop.woonplaats">Ridderkerk</meta:user-defined>
    <meta:user-defined meta:name="DCTERMS.W3CDTF/DCTERMS.available">2021-05-06</meta:user-defined>
    <meta:user-defined meta:name="DCTERMS.W3CDTF/OVERHEIDop.jaargang">2021</meta:user-defined>
    <meta:user-defined meta:name="OVERHEIDop.publicationIssue">138872</meta:user-defined>
    <meta:user-defined meta:name="OVERHEIDop.GmbID/DC.identifier">gmb-2021-138872</meta:user-defined>
    <meta:user-defined meta:name="OVERHEIDop.versieInformatie"/>
  </office:meta>
</office:document-meta>
</file>