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 april 2021, Molenschot, sectie A1366 </text:span>
          </text:p>
            <text:p text:style-name="common-al">plaatsen van een afrastering <text:span text:style-name="nadrukvet">(21ZK00767)</text:span>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3886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86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60.495 400235.365</meta:user-defined>
    <meta:user-defined meta:name="DC.title">Ingediende aanvragen voor een omgevingsvergunning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864</meta:user-defined>
    <meta:user-defined meta:name="OVERHEIDop.GmbID/DC.identifier">gmb-2021-138864</meta:user-defined>
    <meta:user-defined meta:name="OVERHEIDop.versieInformatie"/>
  </office:meta>
</office:document-meta>
</file>