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plantsoen 10, 2941 XA Lekkerkerk</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voor het verbouwen en uitbreiden van de woning, plaatsen dakkapel en wijzigen inrit op locatie Beatrixplantsoen 10, 2941 XA Lekkerkerk. De aanvraag is geregistreerd onder zaaknummer SXO-202109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86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6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6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75.5 434639</meta:user-defined>
    <meta:user-defined meta:name="DC.title">Kennisgeving ontvangst aanvraag omgevingsvergunning, Beatrixplantsoen 10, 2941 XA Lekkerkerk</meta:user-defined>
    <meta:user-defined meta:name="OVERHEID.PostcodeHuisnummer/OVERHEIDop.postcodeHuisnummer">2941XA 10</meta:user-defined>
    <meta:user-defined meta:name="OVERHEIDop.straatnaam">Beatrixplantsoen</meta:user-defined>
    <meta:user-defined meta:name="OVERHEIDop.woonplaats">Lekkerkerk</meta:user-defined>
    <meta:user-defined meta:name="DCTERMS.W3CDTF/DCTERMS.available">2021-05-05</meta:user-defined>
    <meta:user-defined meta:name="DCTERMS.W3CDTF/OVERHEIDop.jaargang">2021</meta:user-defined>
    <meta:user-defined meta:name="OVERHEIDop.publicationIssue">138862</meta:user-defined>
    <meta:user-defined meta:name="OVERHEIDop.GmbID/DC.identifier">gmb-2021-138862</meta:user-defined>
    <meta:user-defined meta:name="OVERHEIDop.versieInformatie"/>
  </office:meta>
</office:document-meta>
</file>