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jella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618</text:span>
          </text:p>
            <text:p text:style-name="common-al">Gemeente Amstelveen heeft op 29 april 2021 een aanvraag omgevingsvergunning ontvangen voor het plaatsen van een fietsenberging in de voortuin. De locatie is Majella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85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72.84 478116.17</meta:user-defined>
    <meta:user-defined meta:name="DC.title">Gemeente Amstelveen - aanvraag omgevingsvergunning ontvangen - Majella 11 in Amstelveen</meta:user-defined>
    <meta:user-defined meta:name="OVERHEID.PostcodeHuisnummer/OVERHEIDop.postcodeHuisnummer">1186CE 11</meta:user-defined>
    <meta:user-defined meta:name="OVERHEIDop.straatnaam">Majella</meta:user-defined>
    <meta:user-defined meta:name="OVERHEIDop.woonplaats">Amstel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57</meta:user-defined>
    <meta:user-defined meta:name="OVERHEIDop.GmbID/DC.identifier">gmb-2021-138857</meta:user-defined>
    <meta:user-defined meta:name="OVERHEIDop.versieInformatie"/>
  </office:meta>
</office:document-meta>
</file>