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508 aangevraagd, Selderijweg 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Selderijweg 90 2988 DG Ridderkerk (R210311508), voor het gewijzigd gebruik van diverse ruimtes op de reeds vergunde aanvraag: R190309773 (23-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3885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5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5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508</meta:user-defined>
    <meta:user-defined meta:name="DCTERMS.abstract">Selderijweg 90, gewijzigd gebruik van diverse ruimtes op de reeds vergunde aanvraag R190309773</meta:user-defined>
    <dc:language>nl</dc:language>
    <meta:user-defined meta:name="OVERHEID.EPSG28992/DC.spatial">99173.538 430886.858</meta:user-defined>
    <meta:user-defined meta:name="DC.title">Omgevingsvergunning R210311508 aangevraagd, Selderijweg 90</meta:user-defined>
    <meta:user-defined meta:name="OVERHEID.PostcodeHuisnummer/OVERHEIDop.postcodeHuisnummer">2988DG 90</meta:user-defined>
    <meta:user-defined meta:name="OVERHEIDop.straatnaam">Selderijweg</meta:user-defined>
    <meta:user-defined meta:name="OVERHEIDop.woonplaats">Ridderkerk</meta:user-defined>
    <meta:user-defined meta:name="DCTERMS.W3CDTF/DCTERMS.available">2021-05-06</meta:user-defined>
    <meta:user-defined meta:name="DCTERMS.W3CDTF/OVERHEIDop.jaargang">2021</meta:user-defined>
    <meta:user-defined meta:name="OVERHEIDop.publicationIssue">138852</meta:user-defined>
    <meta:user-defined meta:name="OVERHEIDop.GmbID/DC.identifier">gmb-2021-138852</meta:user-defined>
    <meta:user-defined meta:name="OVERHEIDop.versieInformatie"/>
  </office:meta>
</office:document-meta>
</file>