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oan van Broekhuizen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691</text:span>
          </text:p>
            <text:p text:style-name="common-al">Gemeente Amstelveen heeft op 30 april 2021 een aanvraag omgevingsvergunning ontvangen voor het maken van een dakopbouw door het gedeeltelijk verhogen van de kap. De locatie is Joan van Broekhuizen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29.77 478330.61</meta:user-defined>
    <meta:user-defined meta:name="DC.title">Gemeente Amstelveen - aanvraag omgevingsvergunning ontvangen - Joan van Broekhuizenlaan 13 in Amstelveen</meta:user-defined>
    <meta:user-defined meta:name="OVERHEID.PostcodeHuisnummer/OVERHEIDop.postcodeHuisnummer">1187BG 13</meta:user-defined>
    <meta:user-defined meta:name="OVERHEIDop.straatnaam">Joan van Broekhuizenlaan</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38850</meta:user-defined>
    <meta:user-defined meta:name="OVERHEIDop.GmbID/DC.identifier">gmb-2021-138850</meta:user-defined>
    <meta:user-defined meta:name="OVERHEIDop.versieInformatie"/>
  </office:meta>
</office:document-meta>
</file>