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plein 312 te Groningen, vergroten van de supermarkt en wijzigen van de voorgevel, kenmerk 202074568 (de wijzing betreft de uitvoering van de uitbouw aan de achterzijde van het p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heeft besloten om de volgende omgevingsvergunning op grond van de Wet algemene bepalingen omgevingsrecht (Wabo), opnieuw te publiceren in verband met een planwijziging n.a.v. ingediende bezwaarschriften:</text:p>
            <text:p text:style-name="tussenkopcur">
            <text:span text:style-name="nadrukvet">Bezwaar en voorlopige voorziening</text:span>
          </text:p>
            <text:p text:style-name="common-al">Als u belanghebbende bent, kunt u tegen dit besluit bezwaar maken. U kunt dit doen door binnen zes weken na de verzenddatum van het besluit (in dit geval de datum van publicatie van de planwijziging, 05-05-2021) een gemotiveerd bezwaarschrift te richten aan het college van burgemeester en wethouders van de gemeente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tussenkopcur">
            <text:span text:style-name="nadrukvet">Informatie</text:span>
          </text:p>
            <text:p text:style-name="last-al">Voor nadere informatie kan contact opgenomen worden met de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84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4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4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334.127 583074.857</meta:user-defined>
    <meta:user-defined meta:name="DC.title">Verleende omgevingsvergunning: Wielewaalplein 312 te Groningen, vergroten van de supermarkt en wijzigen van de voorgevel, kenmerk 202074568 (de wijzing betreft de uitvoering van de uitbouw aan de achterzijde van het pand)</meta:user-defined>
    <meta:user-defined meta:name="OVERHEID.PostcodeHuisnummer/OVERHEIDop.postcodeHuisnummer">9713BR 312</meta:user-defined>
    <meta:user-defined meta:name="OVERHEIDop.straatnaam">Wielewaalplein</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8847</meta:user-defined>
    <meta:user-defined meta:name="OVERHEIDop.GmbID/DC.identifier">gmb-2021-138847</meta:user-defined>
    <meta:user-defined meta:name="OVERHEIDop.versieInformatie"/>
  </office:meta>
</office:document-meta>
</file>