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extra terras bij Brasserie Restaurant ’t Stadshuys, Langestraat 10 B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een extra terras bij Brasserie Restaurant ’t Stadshuys, Langestraat 10 B in Winschoten. De uitbreiding betreft een terras aan de overzijde van het bedrijf (voorzijde gemeentehui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51.126 574232.167</meta:user-defined>
    <meta:user-defined meta:name="DC.title">Gemeente Oldambt, verleende ontheffing APV (Algemene plaatselijke verordening gemeente Oldambt 2020) en Bijzondere Wetten voor het plaatsen van een extra terras bij Brasserie Restaurant ’t Stadshuys, Langestraat 10 B in Winschoten</meta:user-defined>
    <meta:user-defined meta:name="OVERHEID.PostcodeHuisnummer/OVERHEIDop.postcodeHuisnummer">9671PG 10</meta:user-defined>
    <meta:user-defined meta:name="OVERHEIDop.straatnaam">Langestraat</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8842</meta:user-defined>
    <meta:user-defined meta:name="OVERHEIDop.GmbID/DC.identifier">gmb-2021-138842</meta:user-defined>
    <meta:user-defined meta:name="OVERHEIDop.versieInformatie"/>
  </office:meta>
</office:document-meta>
</file>