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46485 - EWK00  Sectie F Perceel 1080  Biezenwaard 2 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K00  Sectie F Perceel 1080  Biezenwaard 2 B te Winssen</text:p>
            <text:p text:style-name="common-al">Omschrijving : bouwen van een nieuwe woning</text:p>
            <text:p text:style-name="common-al">Datum ontvangst : 30 april 2021</text:p>
            <text:p text:style-name="common-al">Zaaknummer ODRN : W.Z21.1034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8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08.338 432492.33</meta:user-defined>
    <meta:user-defined meta:name="DC.title">Gemeente Beuningen– aanvraag omgevingsvergunning – OLO 6046485 - EWK00  Sectie F Perceel 1080  Biezenwaard 2 B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1-05-05</meta:user-defined>
    <meta:user-defined meta:name="DCTERMS.W3CDTF/OVERHEIDop.jaargang">2021</meta:user-defined>
    <meta:user-defined meta:name="OVERHEIDop.publicationIssue">138836</meta:user-defined>
    <meta:user-defined meta:name="OVERHEIDop.GmbID/DC.identifier">gmb-2021-138836</meta:user-defined>
    <meta:user-defined meta:name="OVERHEIDop.versieInformatie"/>
  </office:meta>
</office:document-meta>
</file>