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Afsla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2666</text:span>
          </text:p>
            <text:p text:style-name="common-al">Gemeente Amstelveen heeft op 30 april 2021 een aanvraag omgevingsvergunning ontvangen voor het ophogen/verstevigen van het dijkprofiel. De locatie is De Afslag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83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3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3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26.63 477089.86</meta:user-defined>
    <meta:user-defined meta:name="DC.title">Gemeente Amstelveen - aanvraag omgevingsvergunning ontvangen - De Afslag 1 in Amstelveen</meta:user-defined>
    <meta:user-defined meta:name="OVERHEID.PostcodeHuisnummer/OVERHEIDop.postcodeHuisnummer">1186VG 1</meta:user-defined>
    <meta:user-defined meta:name="OVERHEIDop.straatnaam">De Afslag</meta:user-defined>
    <meta:user-defined meta:name="OVERHEIDop.woonplaats">Amstel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35</meta:user-defined>
    <meta:user-defined meta:name="OVERHEIDop.GmbID/DC.identifier">gmb-2021-138835</meta:user-defined>
    <meta:user-defined meta:name="OVERHEIDop.versieInformatie"/>
  </office:meta>
</office:document-meta>
</file>