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woonhuis en afwijken bestemmingsplan voor voortzetten van 2 onzelfstandige woonruimten, Van Ittersumstraat 60 (zaaknummer 0193ESUITE27292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60</text:span> – voor het veranderen en vergroten van een woonhuis en afwijken van bestemmingsplan voor het voortzetten van het aanwezig zijn van 2 onzelfstandige woonruimten, verzonden op 30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8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8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56.419 502367.412</meta:user-defined>
    <meta:user-defined meta:name="DC.title">Verleende omgevingsvergunning, veranderen en vergroten woonhuis en afwijken bestemmingsplan voor voortzetten van 2 onzelfstandige woonruimten, Van Ittersumstraat 60 (zaaknummer 0193ESUITE2729242020)</meta:user-defined>
    <meta:user-defined meta:name="OVERHEID.PostcodeHuisnummer/OVERHEIDop.postcodeHuisnummer">8012TL 60</meta:user-defined>
    <meta:user-defined meta:name="OVERHEIDop.straatnaam">Van Ittersumstraat</meta:user-defined>
    <meta:user-defined meta:name="OVERHEIDop.woonplaats">Zwolle</meta:user-defined>
    <meta:user-defined meta:name="DCTERMS.W3CDTF/DCTERMS.available">2021-05-05</meta:user-defined>
    <meta:user-defined meta:name="DCTERMS.W3CDTF/OVERHEIDop.jaargang">2021</meta:user-defined>
    <meta:user-defined meta:name="OVERHEIDop.publicationIssue">138832</meta:user-defined>
    <meta:user-defined meta:name="OVERHEIDop.GmbID/DC.identifier">gmb-2021-138832</meta:user-defined>
    <meta:user-defined meta:name="OVERHEIDop.versieInformatie"/>
  </office:meta>
</office:document-meta>
</file>