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Carambole, Blijhamsterstraat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Carambole, Blijhamsterstraat 2 in Winschoten. De uitbreiding betreft een aansluitend terras aan de gevel van het bedrijf, over de gehele breedte van de weg (Blijhamsterstraat), behoudens 1,5 meter voor (voetgangers)verkee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77.041 574061.222</meta:user-defined>
    <meta:user-defined meta:name="DC.title">Gemeente Oldambt, verleende ontheffing APV (Algemene plaatselijke verordening gemeente Oldambt 2020) en Bijzondere Wetten voor het plaatsen van een extra terras bij Carambole, Blijhamsterstraat 2 in Winschoten</meta:user-defined>
    <meta:user-defined meta:name="OVERHEID.PostcodeHuisnummer/OVERHEIDop.postcodeHuisnummer">9671AV 2</meta:user-defined>
    <meta:user-defined meta:name="OVERHEIDop.straatnaam">Blijhamsterstraat</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29</meta:user-defined>
    <meta:user-defined meta:name="OVERHEIDop.GmbID/DC.identifier">gmb-2021-138829</meta:user-defined>
    <meta:user-defined meta:name="OVERHEIDop.versieInformatie"/>
  </office:meta>
</office:document-meta>
</file>