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6-H 1056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nier Claeszenstraat 6-H 1056WJ Amsterdam</text:p>
            <text:p text:style-name="common-al">Omschrijving: realiseren van twee koekoeken aan de voorgevel</text:p>
            <text:p text:style-name="common-al">Datum ontvangst: 07-04-2021</text:p>
            <text:p text:style-name="common-al">Zaaknummer: Z2021-W001721</text:p>
            <text:p text:style-name="common-al">OLO nummer: 59789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8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twee koekoeken aan de voorgevel</meta:user-defined>
    <dc:language>nl</dc:language>
    <meta:user-defined meta:name="OVERHEID.EPSG28992/DC.spatial">119270.000088955 487203.000461527</meta:user-defined>
    <meta:user-defined meta:name="DC.title">Aanvraag omgevingsvergunning Reinier Claeszenstraat 6-H 1056WJ Amsterdam</meta:user-defined>
    <meta:user-defined meta:name="OVERHEID.PostcodeHuisnummer/OVERHEIDop.postcodeHuisnummer">1056WJ 6</meta:user-defined>
    <meta:user-defined meta:name="OVERHEIDop.straatnaam">Reinier Claeszenstraat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27</meta:user-defined>
    <meta:user-defined meta:name="OVERHEIDop.GmbID/DC.identifier">gmb-2021-138827</meta:user-defined>
    <meta:user-defined meta:name="OVERHEIDop.versieInformatie"/>
  </office:meta>
</office:document-meta>
</file>