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quette 20 1081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quette 20 1081AG Amsterdam</text:p>
            <text:p text:style-name="common-al">Omschrijving: voor het veranderen, vernieuwen en vergroten van het gebouw met bestemming daarvan tot drie woningen.</text:p>
            <text:p text:style-name="common-al">Besluit: geweigerd</text:p>
            <text:p text:style-name="common-al">Verzonden naar aanvrager op: 30-04-2021</text:p>
            <text:p text:style-name="common-al">Zaaknummer: Z2020-Z084768</text:p>
            <text:p text:style-name="common-al">OLO nummer: 5699681</text:p>
            <text:p text:style-name="common-al">Het besluit en bijbehorende stukken kunt u per e-mail ontvangen. Stuur een verzoek naar <text:a xlink:href="mailto:stadsloket.zuid.vergunningen.dvl@amsterdam.nl?Subject=Dossiernummer Z2020-Z08476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8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, vernieuwen en vergroten van het gebouw Van Marquette 20 met bestemming daarvan tot drie woningen.</meta:user-defined>
    <dc:language>nl</dc:language>
    <meta:user-defined meta:name="OVERHEID.EPSG28992/DC.spatial">119624.000089222 481931.000458401</meta:user-defined>
    <meta:user-defined meta:name="DC.title">Besluit omgevingsvergunning reguliere procedure Marquette 20 1081AG Amsterdam</meta:user-defined>
    <meta:user-defined meta:name="OVERHEID.PostcodeHuisnummer/OVERHEIDop.postcodeHuisnummer">1081AG 20</meta:user-defined>
    <meta:user-defined meta:name="OVERHEIDop.straatnaam">Marquette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22</meta:user-defined>
    <meta:user-defined meta:name="OVERHEIDop.GmbID/DC.identifier">gmb-2021-138822</meta:user-defined>
    <meta:user-defined meta:name="OVERHEIDop.versieInformatie"/>
  </office:meta>
</office:document-meta>
</file>