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pril 2021, Steynhof 11, 5121 HE</text:span>
          </text:p>
            <text:p text:style-name="common-al">vervangen kozijn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882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2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2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67.307 400860.099</meta:user-defined>
    <meta:user-defined meta:name="DC.title">Ingediende aanvragen voor een omgevingsvergunning</meta:user-defined>
    <meta:user-defined meta:name="OVERHEID.PostcodeHuisnummer/OVERHEIDop.postcodeHuisnummer">5121HE 11</meta:user-defined>
    <meta:user-defined meta:name="OVERHEIDop.straatnaam">Steynhof</meta:user-defined>
    <meta:user-defined meta:name="OVERHEIDop.woonplaats">Rij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21</meta:user-defined>
    <meta:user-defined meta:name="OVERHEIDop.GmbID/DC.identifier">gmb-2021-138821</meta:user-defined>
    <meta:user-defined meta:name="OVERHEIDop.versieInformatie"/>
  </office:meta>
</office:document-meta>
</file>