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het plaatsen van een caravan voor de toren aan de Torenstraat te Winschoten op 20 en 21 mei 2021 (ten behoeve van onderzoek oogsterk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voor het plaatsen van een caravan voor de toren aan de Torenstraat te Winschoten op 20 en 21 mei 2021 (ten behoeve van onderzoek oogsterkt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05.87 574105.59</meta:user-defined>
    <meta:user-defined meta:name="DC.title">Gemeente Oldambt, Verleende Standplaatsvergunning APV (Algemene plaatselijke verordening gemeente Oldambt 2020) en Bijzondere Wetten voor het plaatsen van een caravan voor de toren aan de Torenstraat te Winschoten op 20 en 21 mei 2021 (ten behoeve van onderzoek oogsterkte)</meta:user-defined>
    <meta:user-defined meta:name="OVERHEID.PostcodeHuisnummer/OVERHEIDop.postcodeHuisnummer">9671EC 13</meta:user-defined>
    <meta:user-defined meta:name="OVERHEIDop.straatnaam">Torenstraat</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8820</meta:user-defined>
    <meta:user-defined meta:name="OVERHEIDop.GmbID/DC.identifier">gmb-2021-138820</meta:user-defined>
    <meta:user-defined meta:name="OVERHEIDop.versieInformatie"/>
  </office:meta>
</office:document-meta>
</file>