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0 t/m 14 juli 2021 muziek op de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1 heeft de gemeente een aanvraag ontvangen voor een evenementenvergunning op locatie Steeg 9 te Schijndel. De aanvraag is geregistreerd onder zaaknummer VEV-2021-004.</text:p>
            <text:p text:style-name="common-al">Omschrijving evenement: 10 t/m 14 juli 2021 muziek op de kermi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882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8489 403689</meta:user-defined>
    <meta:user-defined meta:name="DC.title">Kennisgeving ontvangst aanvraag evenementenvergunning - 10 t/m 14 juli 2021 muziek op de kermis</meta:user-defined>
    <meta:user-defined meta:name="OVERHEID.PostcodeHuisnummer/OVERHEIDop.postcodeHuisnummer">5482WN 9</meta:user-defined>
    <meta:user-defined meta:name="OVERHEIDop.straatnaam">Steeg</meta:user-defined>
    <meta:user-defined meta:name="OVERHEIDop.woonplaats">Schijndel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882</meta:user-defined>
    <meta:user-defined meta:name="OVERHEIDop.GmbID/DC.identifier">gmb-2021-13882</meta:user-defined>
    <meta:user-defined meta:name="OVERHEIDop.versieInformatie"/>
  </office:meta>
</office:document-meta>
</file>