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enbergweg 2 te Maastricht. Kennisgeving nieuwe aanvraag omgevingsvergunning, het vervangenvan asbest dakbeschot en een bouwkundige ingr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8WB</text:p>
            <text:p text:style-name="common-al">
            <text:span text:style-name="nadrukvet">Lichtenbergweg 2 te Maastricht</text:span>
          </text:p>
            <text:p text:style-name="common-al">
            <text:span text:style-name="nadrukvet">het vervangenvan asbest dakbeschot en een bouwkundige ingreep</text:span>
          </text:p>
            <text:p text:style-name="common-al"/>
            <text:p text:style-name="common-al">
            <text:span text:style-name="nadrukvet">Datum ontvangst aanvraag:</text:span> 30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81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1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25.67 314778.72</meta:user-defined>
    <meta:user-defined meta:name="DC.title">Lichtenbergweg 2 te Maastricht. Kennisgeving nieuwe aanvraag omgevingsvergunning, het vervangenvan asbest dakbeschot en een bouwkundige ingreep</meta:user-defined>
    <meta:user-defined meta:name="OVERHEID.PostcodeHuisnummer/OVERHEIDop.postcodeHuisnummer">6212NG 2</meta:user-defined>
    <meta:user-defined meta:name="OVERHEIDop.straatnaam">Lichtenbergweg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18</meta:user-defined>
    <meta:user-defined meta:name="OVERHEIDop.GmbID/DC.identifier">gmb-2021-138818</meta:user-defined>
    <meta:user-defined meta:name="OVERHEIDop.versieInformatie"/>
  </office:meta>
</office:document-meta>
</file>