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beëindiging van de gemeentewerf op de locatie Jupiter 2-4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288</text:p>
            <text:p text:style-name="common-al"/>
            <text:p text:style-name="common-al">Procedure</text:p>
            <text:p text:style-name="common-al">Deze publicatie is bedoeld om u te informeren. Er is geen sprake van een besluit waartegen u bezwaar kunt maken.</text:p>
            <text:p text:style-name="common-al"/>
            <text:p text:style-name="common-al">Vragen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9.58 471530.25</meta:user-defined>
    <meta:user-defined meta:name="DC.title">Melding Activiteitenbesluit ontvangen voor beëindiging van de gemeentewerf op de locatie Jupiter 2-4 Twello</meta:user-defined>
    <meta:user-defined meta:name="OVERHEID.PostcodeHuisnummer/OVERHEIDop.postcodeHuisnummer">7391RK 2</meta:user-defined>
    <meta:user-defined meta:name="OVERHEIDop.straatnaam">Jupiter</meta:user-defined>
    <meta:user-defined meta:name="OVERHEIDop.woonplaats">Twel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09</meta:user-defined>
    <meta:user-defined meta:name="OVERHEIDop.GmbID/DC.identifier">gmb-2021-138809</meta:user-defined>
    <meta:user-defined meta:name="OVERHEIDop.versieInformatie"/>
  </office:meta>
</office:document-meta>
</file>