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ersserbroekweg 3 in Vorden, het herbouwen van e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3 april 2021 is een aanvraag ingediend voor een omgevingsvergunning. De aanvraag is geregistreerd onder nummer 2021-0881. De aanvraag gaat over het herbouwen van een woning met bijgebouwen aan de Wiersserbroekweg 3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88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3606.351 458646.647</meta:user-defined>
    <meta:user-defined meta:name="DC.title">omgevingsvergunning: Wiersserbroekweg 3 in Vorden, het herbouwen van een woning met bijgebouwen</meta:user-defined>
    <meta:user-defined meta:name="OVERHEID.PostcodeHuisnummer/OVERHEIDop.postcodeHuisnummer">7251LG 3</meta:user-defined>
    <meta:user-defined meta:name="OVERHEIDop.straatnaam">Wiersserbroekweg</meta:user-defined>
    <meta:user-defined meta:name="OVERHEIDop.woonplaats">Vo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08</meta:user-defined>
    <meta:user-defined meta:name="OVERHEIDop.GmbID/DC.identifier">gmb-2021-138808</meta:user-defined>
    <meta:user-defined meta:name="OVERHEIDop.versieInformatie"/>
  </office:meta>
</office:document-meta>
</file>