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arsmakerwei 12 in Valkenswaard</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op locatie Kaarsmakerwei 12 in Valkenswaard. De aanvraag is geregistreerd onder zaaknummer OV 21138. Het betreft een aanvraag voor  schutting plaatsen  met nieuwe schuur en slopen oude schuur me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880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0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0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38 aangevraagd voor het  schutting plaatsen  met nieuwe schuur en slopen oude schuur op de locatie Kaarsmakerwei 12 in Valkenswaard</meta:user-defined>
    <dc:language>nl</dc:language>
    <meta:user-defined meta:name="OVERHEID.EPSG28992/DC.spatial">157910 374819</meta:user-defined>
    <meta:user-defined meta:name="DC.title">Aanvraag omgevingsvergunning Kaarsmakerwei 12 in Valkenswaard</meta:user-defined>
    <meta:user-defined meta:name="OVERHEID.PostcodeHuisnummer/OVERHEIDop.postcodeHuisnummer">5551PT 12</meta:user-defined>
    <meta:user-defined meta:name="OVERHEIDop.straatnaam">Kaarsmakerwei</meta:user-defined>
    <meta:user-defined meta:name="OVERHEIDop.woonplaats">Valkenswaard</meta:user-defined>
    <meta:user-defined meta:name="DCTERMS.W3CDTF/DCTERMS.available">2021-05-05</meta:user-defined>
    <meta:user-defined meta:name="DCTERMS.W3CDTF/OVERHEIDop.jaargang">2021</meta:user-defined>
    <meta:user-defined meta:name="OVERHEIDop.publicationIssue">138803</meta:user-defined>
    <meta:user-defined meta:name="OVERHEIDop.GmbID/DC.identifier">gmb-2021-138803</meta:user-defined>
    <meta:user-defined meta:name="OVERHEIDop.versieInformatie"/>
  </office:meta>
</office:document-meta>
</file>