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Zonnepark - kadastraal bekend gemeente Leek, sectie B, perceelnummer 2458 in Oostwold</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Westerkwartier een aanvraag ontvangen voor het aanleggen van een Zonnepark op locatie kadastraal bekend gemeente Leek, sectie B, perceelnummer 2458 in Oostwold. De aanvraag is geregistreerd onder zaaknummer Z20210154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een ontheffing op grond van de Wet milieubeheer met betrekking tot activiteiten in, op, onder of over een gesloten stort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67.12 579391.1</meta:user-defined>
    <meta:user-defined meta:name="DC.title">Kennisgeving ontvangst aanvraag omgevingsvergunning voor het aanleggen van een Zonnepark - kadastraal bekend gemeente Leek, sectie B, perceelnummer 2458 in Oostwold</meta:user-defined>
    <meta:user-defined meta:name="OVERHEID.PostcodeHuisnummer/OVERHEIDop.postcodeHuisnummer">9828PD 226</meta:user-defined>
    <meta:user-defined meta:name="OVERHEIDop.straatnaam">Hoofdstraat</meta:user-defined>
    <meta:user-defined meta:name="OVERHEIDop.woonplaats">Oostwold</meta:user-defined>
    <meta:user-defined meta:name="DCTERMS.W3CDTF/DCTERMS.available">2021-05-05</meta:user-defined>
    <meta:user-defined meta:name="DCTERMS.W3CDTF/OVERHEIDop.jaargang">2021</meta:user-defined>
    <meta:user-defined meta:name="OVERHEIDop.publicationIssue">138800</meta:user-defined>
    <meta:user-defined meta:name="OVERHEIDop.GmbID/DC.identifier">gmb-2021-138800</meta:user-defined>
    <meta:user-defined meta:name="OVERHEIDop.versieInformatie"/>
  </office:meta>
</office:document-meta>
</file>