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ambeslaan 16 in Valkenswaar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Braambeslaan 16 in Valkenswaard. De aanvraag is geregistreerd onder zaaknummer OV 21137. Het betreft een aanvraag voor Garage ombouwen naar veranda en aanbouwen berg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7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7 aangevraagd voor het Garage ombouwen naar veranda en aanbouwen berging op de locatie Braambeslaan 16 in Valkenswaard</meta:user-defined>
    <dc:language>nl</dc:language>
    <meta:user-defined meta:name="OVERHEID.EPSG28992/DC.spatial">158893 374422</meta:user-defined>
    <meta:user-defined meta:name="DC.title">Aanvraag omgevingsvergunning Braambeslaan 16 in Valkenswaard</meta:user-defined>
    <meta:user-defined meta:name="OVERHEID.PostcodeHuisnummer/OVERHEIDop.postcodeHuisnummer">5552PE 16</meta:user-defined>
    <meta:user-defined meta:name="OVERHEIDop.straatnaam">Braambeslaan</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793</meta:user-defined>
    <meta:user-defined meta:name="OVERHEIDop.GmbID/DC.identifier">gmb-2021-138793</meta:user-defined>
    <meta:user-defined meta:name="OVERHEIDop.versieInformatie"/>
  </office:meta>
</office:document-meta>
</file>