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laan 5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rstlaan 54, 9601HK, voor het bouwen van een nieuwe woning, 30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877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7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7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361.219 575911.282</meta:user-defined>
    <meta:user-defined meta:name="DC.title">Horstlaan 54 Hoogezand aanvraag omgevingsvergunning</meta:user-defined>
    <meta:user-defined meta:name="OVERHEID.PostcodeHuisnummer/OVERHEIDop.postcodeHuisnummer">9601MH 23</meta:user-defined>
    <meta:user-defined meta:name="OVERHEIDop.straatnaam">Horstlaan</meta:user-defined>
    <meta:user-defined meta:name="OVERHEIDop.woonplaats">Hoogezan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774</meta:user-defined>
    <meta:user-defined meta:name="OVERHEIDop.GmbID/DC.identifier">gmb-2021-138774</meta:user-defined>
    <meta:user-defined meta:name="OVERHEIDop.versieInformatie"/>
  </office:meta>
</office:document-meta>
</file>