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inQ (Stationslaan  nabij 1) in Sassenheim, Kenmerk Z-21-174808, het plaatsen van een lockerkast met kluisjes voor pakketdien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lockerkast met kluisjes voor pakketdienst</text:p>
            <text:p text:style-name="common-al"/>
            <text:p text:style-name="common-al">
            <text:span text:style-name="nadrukcur">Datum ontvangst </text:span>30 april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875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75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75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5364.78 470011.81</meta:user-defined>
    <meta:user-defined meta:name="DC.title">Nieuwe aanvraag omgevingsvergunning, TinQ (Stationslaan  nabij 1) in Sassenheim, Kenmerk Z-21-174808, het plaatsen van een lockerkast met kluisjes voor pakketdienst</meta:user-defined>
    <meta:user-defined meta:name="OVERHEID.PostcodeHuisnummer/OVERHEIDop.postcodeHuisnummer">2171KW 1</meta:user-defined>
    <meta:user-defined meta:name="OVERHEIDop.straatnaam">Stationslaan</meta:user-defined>
    <meta:user-defined meta:name="OVERHEIDop.woonplaats">Warmond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758</meta:user-defined>
    <meta:user-defined meta:name="OVERHEIDop.GmbID/DC.identifier">gmb-2021-138758</meta:user-defined>
    <meta:user-defined meta:name="OVERHEIDop.versieInformatie"/>
  </office:meta>
</office:document-meta>
</file>