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Oostpolderweg 7 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emsdelta maakt bekend dat zij een beslissing hebben genomen ten aanzien van de m.e.r.-beoordeling voor het veranderen van een pluimveehouderij aan de Oostpolderweg 7 te Spijk. De veranderingen bestaan uit het wijzigen van het ventilatiesysteem in één stal en de optie om óf vleeseenden óf vleeskuikens te houden. Na de voorgenomen veranderingen kunnen 32.000 stuks vleeseenden (dit aantal mag nu ook worden gehouden) óf maximaal 80.000 stuks vleeskuikens worden gehouden. </text:p>
            <text:p text:style-name="common-al">De beoogde activiteit (het omschakelen naar een andere diercategorie, te weten vleeskuikens, wordt gezien als het oprichten van wijzigen van een installatie voor het houden van pluimvee) staat vermeld in bijlage D, categorie 14 van het Besluit milieueffectrapportage 1994 (Besluit m.e.r.). Op grond van bijlage D categorie 14 geldt voor de oprichting, wijziging of uitbreiding van een installatie met meer dan 40.000 stuks pluimvee een m.e.r.-beoordelingsplicht. Uit de m.e.r.-beoordeling die ten behoeve van deze verandering is uitgevoerd, blijkt dat er geen significante nadelige gevolgen voor het milieu zijn die het maken van een milieueffectrapport rechtvaardigen. Er kan worden volstaan met de uitgevoerde m.e.r.-beoordeling.</text:p>
            <text:p text:style-name="common-al"/>
            <text:p text:style-name="common-al"/>
            <text:p text:style-name="common-al">
            <text:span text:style-name="nadrukvet">Terinzagelegging </text:span>
          </text:p>
            <text:p text:style-name="common-al">Het besluit en de bijbehorende stukken liggen vanaf 6 mei 2021 tijdens kantooruren ter inzage bij de gemeente Eemsdelta. Voor nadere informatie of voor het inzien van de stukken kan een afspraak worden gemaakt via <text:a xlink:href="http://www.eemsdelta.nl/" xlink:type="simple">www.eemsdelta.nl</text:a>, aan de receptie of telefonisch via 140596 of per e-mail gemeente@eemsdelta.nl. </text:p>
            <text:p text:style-name="common-al"/>
            <text:p text:style-name="common-al">Het besluit ligt gedurende zes weken voor een ieder ter inzage. De ter inzage legging zal worden gepubliceerd in de Staatscourant, in de Eemsbode, op de gemeentelijke website en op <text:a xlink:href="http://www.overheid.nl/" xlink:type="simple">www.overheid.nl</text:a>.</text:p>
            <text:p text:style-name="common-al"/>
            <text:p text:style-name="common-al">
            <text:span text:style-name="nadrukvet"/>
          </text:p>
            <text:p text:style-name="common-al">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wordt genomen. In dit geval in het kader van de procedure voor de afhandeling van de aanvraag omgevingsvergunning.</text:p>
            <text:p text:style-name="common-al"/>
            <text:p text:style-name="common-al">U kunt het beroep- en verzoekschrift ook digitaal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875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5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5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Eemsdelta</meta:user-defined>
    <meta:user-defined meta:name="OVERHEID.Informatietype/DC.type">officiële publicatie</meta:user-defined>
    <meta:user-defined meta:name="OVERHEIDgvop.Informatietype/DC.type">Overige besluiten van algemene strekkin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meta:user-defined meta:name="DC.source">N.v.t.</meta:user-defined>
    <dc:language>nl</dc:language>
    <meta:user-defined meta:name="OVERHEID.Gemeente/DC.spatial">Delfzijl</meta:user-defined>
    <meta:user-defined meta:name="OVERHEID.EPSG28992/DC.spatial">251260 603747</meta:user-defined>
    <meta:user-defined meta:name="DC.title">Kennisgeving besluit m.e.r.-beoordeling Oostpolderweg 7 Spijk</meta:user-defined>
    <meta:user-defined meta:name="OVERHEID.PostcodeHuisnummer/OVERHEIDop.postcodeHuisnummer">9909TH 7</meta:user-defined>
    <meta:user-defined meta:name="OVERHEIDop.straatnaam">Oostpolderweg</meta:user-defined>
    <meta:user-defined meta:name="OVERHEIDop.woonplaats">Spijk</meta:user-defined>
    <meta:user-defined meta:name="DCTERMS.W3CDTF/DCTERMS.available">2021-05-05</meta:user-defined>
    <meta:user-defined meta:name="DCTERMS.W3CDTF/OVERHEIDop.jaargang">2021</meta:user-defined>
    <meta:user-defined meta:name="OVERHEIDop.publicationIssue">138750</meta:user-defined>
    <meta:user-defined meta:name="OVERHEIDop.GmbID/DC.identifier">gmb-2021-138750</meta:user-defined>
    <meta:user-defined meta:name="OVERHEIDop.versieInformatie"/>
  </office:meta>
</office:document-meta>
</file>