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IJzerweg 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e volgende melding op grond van het Activiteitenbesluit milieubeheer te hebben ontvangen:</text:p>
            <text:p text:style-name="common-al">IJzerweg 4, 9936 BM te Farmsum, melding voor het oprichten van een bedrijf voor het verrichten van onderhouds- en revisiewerkzaamheden aan scheepsmotoren en -installaties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0596 of per e-mail gemeente@eemsdelta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874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7543.53 593259.069</meta:user-defined>
    <meta:user-defined meta:name="DC.title">Milieumelding, IJzerweg 4 te Farmsum</meta:user-defined>
    <meta:user-defined meta:name="OVERHEID.PostcodeHuisnummer/OVERHEIDop.postcodeHuisnummer">9936BM 4</meta:user-defined>
    <meta:user-defined meta:name="OVERHEIDop.straatnaam">IJzerweg</meta:user-defined>
    <meta:user-defined meta:name="OVERHEIDop.woonplaats">Farms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49</meta:user-defined>
    <meta:user-defined meta:name="OVERHEIDop.GmbID/DC.identifier">gmb-2021-138749</meta:user-defined>
    <meta:user-defined meta:name="OVERHEIDop.versieInformatie"/>
  </office:meta>
</office:document-meta>
</file>