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85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lostraat 85, 3084PM, kappen van 4 bomen i.v.m. aanleg nieuwbouwwijk en noodzakelijke verplaatsing van een tijdelijk schoolgebouw. Het aanvraagformulier en situatietekening(en) zijn als bijlage toegevoegd aan de publicatie (aanvraagdatum 28-04-2021, dossiernummer OMV.21.04.005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74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4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4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08 432695.2</meta:user-defined>
    <meta:user-defined meta:name="DC.title">Aangevraagde omgevingsvergunning Rollostraat 85 (kappen)</meta:user-defined>
    <meta:user-defined meta:name="OVERHEID.PostcodeHuisnummer/OVERHEIDop.postcodeHuisnummer">3084PM 85</meta:user-defined>
    <meta:user-defined meta:name="OVERHEIDop.straatnaam">Rollostraat</meta:user-defined>
    <meta:user-defined meta:name="OVERHEIDop.woonplaats">Rotterdam</meta:user-defined>
    <meta:user-defined meta:name="DCTERMS.W3CDTF/DCTERMS.available">2021-05-04</meta:user-defined>
    <meta:user-defined meta:name="DCTERMS.W3CDTF/OVERHEIDop.jaargang">2021</meta:user-defined>
    <meta:user-defined meta:name="OVERHEIDop.externeBijlage">Rollostraat 85 OMV.21.04.00575|exb-2021-26392</meta:user-defined>
    <meta:user-defined meta:name="OVERHEIDop.externeBijlage">Rollostraat 85 - 21.04.00575 - tekening|exb-2021-26393</meta:user-defined>
    <meta:user-defined meta:name="OVERHEIDop.publicationIssue">138746</meta:user-defined>
    <meta:user-defined meta:name="OVERHEIDop.GmbID/DC.identifier">gmb-2021-138746</meta:user-defined>
    <meta:user-defined meta:name="OVERHEIDop.versieInformatie"/>
  </office:meta>
</office:document-meta>
</file>