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overkapping, erfafscheiding en plaatsen pergola Lage Duin 7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1/2021 hebben we een aanvraag omgevingsvergunning voor het vervangen van de overkapping /erfafscheiding en plaatsen pergola op Lage Duin 7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44 481817</meta:user-defined>
    <meta:user-defined meta:name="DC.title">Aanvraag omgevingsvergunning vervangen overkapping, erfafscheiding en plaatsen pergola Lage Duin 73 Bennebroek</meta:user-defined>
    <meta:user-defined meta:name="OVERHEID.PostcodeHuisnummer/OVERHEIDop.postcodeHuisnummer">2121CE 73</meta:user-defined>
    <meta:user-defined meta:name="OVERHEIDop.straatnaam">Lage Duin</meta:user-defined>
    <meta:user-defined meta:name="OVERHEIDop.woonplaats">Benne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74</meta:user-defined>
    <meta:user-defined meta:name="OVERHEIDop.GmbID/DC.identifier">gmb-2021-13874</meta:user-defined>
    <meta:user-defined meta:name="OVERHEIDop.versieInformatie"/>
  </office:meta>
</office:document-meta>
</file>