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ussen Klandermansweg en Veldhor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april 2021 is een aanvraag ontvangen voor Aanleg landbouwweg tussen Klandermansweg en Veldhorstweg. De aanvraag is geregistreerd onder zaaknummer 2021-000793. De aanvraag betreft de volgende activiteiten:</text:p>
            <text:p text:style-name="common-al">- omgevingsvergun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872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2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2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133.497 440795.797</meta:user-defined>
    <meta:user-defined meta:name="DC.title">Kennisgeving ontvangst aanvraag beschikking, tussen Klandermansweg en Veldhorstweg</meta:user-defined>
    <meta:user-defined meta:name="OVERHEID.PostcodeHuisnummer/OVERHEIDop.postcodeHuisnummer">7109CC 12</meta:user-defined>
    <meta:user-defined meta:name="OVERHEIDop.straatnaam">Veldhorstweg</meta:user-defined>
    <meta:user-defined meta:name="OVERHEIDop.woonplaats">Winterswijk Mist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725</meta:user-defined>
    <meta:user-defined meta:name="OVERHEIDop.GmbID/DC.identifier">gmb-2021-138725</meta:user-defined>
    <meta:user-defined meta:name="OVERHEIDop.versieInformatie"/>
  </office:meta>
</office:document-meta>
</file>